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left="1cm" fo:margin-right="0cm" fo:margin-top="0.101cm" fo:margin-bottom="0cm" style:contextual-spacing="false" fo:line-height="150%" fo:text-align="justify" style:justify-single-word="false" fo:keep-together="auto" fo:orphans="2" fo:widows="2" fo:text-indent="-0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2" style:family="paragraph" style:parent-style-name="Standard" style:list-style-name="WWNum1">
      <style:paragraph-properties fo:margin-left="1cm" fo:margin-right="0cm" fo:margin-top="0.101cm" fo:margin-bottom="0cm" style:contextual-spacing="false" fo:line-height="150%" fo:text-align="justify" style:justify-single-word="false" fo:keep-together="auto" fo:orphans="2" fo:widows="2" fo:text-indent="-0.5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4a218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94f41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Salud Pública y Asistencia Social ha considerado el proyecto de comunicación </text:span><text:span text:style-name="T2">49458 CD - Somos Vida Unión Federal</text:span><text:span text:style-name="T4"> de la señora diputada Granata, por el cual se solicita disponga indicar la fecha del último relevamiento de datos con el que cuenta la provincia en relación a malnutrición y desnutrición infantil y con qué periodicidad se realizan los mismo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4">La Cámara de Diputados de la Provincia vería con agrado que el Poder Ejecutivo, por intermedio del organismo que corresponda, en relación con los datos de malnutrición y desnutrición infantil en la Provincia, </text:span><text:span text:style-name="T5">informe </text:span><text:span text:style-name="T4">lo siguiente:</text:span></text:p>
      <text:list xml:id="list3632840792" text:style-name="WWNum1">
        <text:list-item>
          <text:p text:style-name="P11"><text:span text:style-name="T4">fecha del último relevamiento de datos con el que cuenta la </text:span><text:span text:style-name="T5">P</text:span><text:span text:style-name="T4">rovincia en relación a malnutrición y desnutrición infantil;</text:span></text:p>
        </text:list-item>
        <text:list-item>
          <text:p text:style-name="P9">periodicidad con que se realizan los mismos;</text:p>
        </text:list-item>
        <text:list-item>
          <text:p text:style-name="P9">método investigativo que se utilizó a tales efectos; </text:p>
        </text:list-item>
        <text:list-item>
          <text:p text:style-name="P9">especificar los resultados del mismo, debiéndose consignar:</text:p>
          <text:list>
            <text:list-item>
              <text:p text:style-name="P10">totalidad de casos estudiados;</text:p>
            </text:list-item>
            <text:list-item>
              <text:p text:style-name="P10">cantidad de casos de malnutrición y desnutrición infantil detectados, distinguiéndose cada uno y entre desnutrición crónica y aguda;</text:p>
            </text:list-item>
            <text:list-item>
              <text:p text:style-name="P10">distribución geográfica de los casos de malnutrición y desnutrición por departamento, informándose -a su vez- si los afectados concurren a algún centro de salud o reciben atención médica por dichos padecimientos;</text:p>
            </text:list-item>
            <text:list-item>
              <text:p text:style-name="P10">cuáles son las edades más o segmentos etarios más afectados; y,</text:p>
            </text:list-item>
            <text:list-item>
              <text:p text:style-name="P12"><text:soft-page-break/><text:span text:style-name="T4">si los niños con desnutrición o malnutrición concurren a comedores escolares y/o merenderos o comedores populares organizados por la sociedad civil</text:span><text:span text:style-name="T5">; y,</text:span></text:p>
            </text:list-item>
          </text:list>
        </text:list-item>
        <text:list-item>
          <text:p text:style-name="P9">programas que implementa la Provincia en la lucha contra la malnutrición y desnutrición; en caso de respuesta favorable, indique si ha realizado a tales efectos convenios colaborativos con asociaciones u organizaciones no gubernamentales, la Iglesia Católica y otros grupos religiosos regularmente constituidos, o con fundaciones que trabajan en esta materia y los términos y condiciones de los mismos.</text:p>
        </text:list-item>
      </text:list>
      <text:p text:style-name="P3"/>
      <text:p text:style-name="P7"><text:span text:style-name="T2">Sala de la Comisión en Zoom, </text:span><text:span text:style-name="T6">26 de octubre de 2022</text:span><text:span text:style-name="T2">.</text:span></text:p>
      <text:p text:style-name="P13"><text:span text:style-name="T2">F</text:span><text:span text:style-name="T6">irmantes</text:span><text:span text:style-name="T2">: </text:span><text:span text:style-name="T3">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0-26T14:15:51.798018326</dc:date>
    <meta:editing-duration>PT3M40S</meta:editing-duration>
    <meta:editing-cycles>2</meta:editing-cycles>
    <meta:document-statistic meta:table-count="0" meta:image-count="1" meta:object-count="0" meta:page-count="2" meta:paragraph-count="18" meta:word-count="388" meta:character-count="2501" meta:non-whitespace-character-count="2135"/>
  </office:meta>
</office:document-meta>
</file>